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/>What do you want to do on a PHONE?</text:p>
      <text:p text:style-name="P1">2 <text:s/>How big is your HAND/POCKET/BAG?</text:p>
      <text:p text:style-name="P1">3 <text:s/>Do you have BIG HANDS?</text:p>
      <text:p text:style-name="P1">4 <text:s/>Do you have HOME INTERNET?</text:p>
      <text:p text:style-name="P1">5 <text:s/>Do you have a HOME COMPUTER?</text:p>
      <text:p text:style-name="P1">6 <text:s/>How much money do you want to spend?</text:p>
      <text:p text:style-name="P1">7 <text:s/>Do you want 2 or 3 cameras?</text:p>
      <text:p text:style-name="P1">8 <text:s/>What is 2G, 3G, 4G, 5G and do you need it?</text:p>
      <text:p text:style-name="P1">9 <text:s/>How to 'type' a long message on laptop &amp; send to <text:s/></text:p>
      <text:p text:style-name="P1"><text:s text:c="4"/>LINE?</text:p>
      <text:p text:style-name="P1">10 How to use 'QR code'?</text:p>
      <text:p text:style-name="P1"/>
      <text:p text:style-name="P2">Warning Signs That You Need to Replace Your Smartphone</text:p>
      <text:p text:style-name="P1">1. The screen shows vertical lines or other anomalies</text:p>
      <text:p text:style-name="P1">2. The touchscreen gets extremely slow</text:p>
      <text:p text:style-name="P1">3. The power button stops working</text:p>
      <text:p text:style-name="P1">4. The device repeatedly shuts down and reboots itself</text:p>
      <text:p text:style-name="P1">5. Apps constantly crash, or the operating system</text:p>
      <text:p text:style-name="P1"><text:s text:c="4"/>seems unstable</text:p>
      <text:p text:style-name="P1">6. The phone overheats, even when you aren’t using it</text:p>
      <text:p text:style-name="P1">7. The battery is bulging</text:p>
      <text:p text:style-name="P1">8. The phone is extremely slow all the time</text:p>
      <text:p text:style-name="P1">9. The camera takes way too long to capture a photo</text:p>
      <text:p text:style-name="P1"><text:s text:c="4"/>half your day</text:p>
      <text:p text:style-name="P1">10. The headphone jack is annoyingly finicky</text:p>
      <text:p text:style-name="P1">11. The headphone jack is annoyingly iffy</text:p>
      <text:p text:style-name="P1"><text:span text:style-name="T2">12. The phone has been repeatedly dropped and</text:span> <text:span text:style-name="T2">damag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at Vernieuwe</meta:initial-creator>
    <meta:creation-date>2019-11-02T15:33:42.40</meta:creation-date>
    <meta:document-statistic meta:table-count="0" meta:image-count="0" meta:object-count="0" meta:page-count="1" meta:paragraph-count="26" meta:word-count="193" meta:character-count="983"/>
    <dc:date>2019-11-02T15:39:40.99</dc:date>
    <dc:creator>Donaat Vernieuwe</dc:creator>
    <meta:editing-duration>PT5M58S</meta:editing-duration>
    <meta:editing-cycles>1</meta:editing-cycles>
    <meta:generator>OpenOffice/4.1.7$Win32 OpenOffice.org_project/417m1$Build-9800</meta:generator>
  </office:meta>
</office:document-meta>
</file>