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2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1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8pt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Calibri" fo:font-size="11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000000" style:font-name="Times New Roman1" fo:font-size="12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000000" style:font-name="Times New Roman1" fo:font-size="12pt" fo:font-weight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000000" style:font-name="Times New Roman1"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000000" style:font-name="Calibri" fo:font-size="16pt" fo:font-weight="bold"/>
    </style:style>
    <style:style style:name="P14" style:family="paragraph" style:parent-style-name="Text_20_body">
      <style:paragraph-properties fo:margin-left="0cm" fo:margin-right="0cm" fo:margin-top="0cm" fo:margin-bottom="0.423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423cm" fo:text-indent="0cm" style:auto-text-indent="false"/>
      <style:text-properties style:font-name="Calibri" fo:font-size="11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text-position="33% 80%" style:font-name="Times New Roman1" fo:font-size="12pt"/>
    </style:style>
    <style:style style:name="T4" style:family="text">
      <style:text-properties fo:color="#000000" style:font-name="Times New Roman1" fo:font-size="12pt"/>
    </style:style>
    <style:style style:name="T5" style:family="text">
      <style:text-properties fo:color="#000000" style:font-name="Times New Roman1" fo:font-size="12pt" fo:font-weight="bold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color="#000000" fo:font-size="14pt" fo:font-weight="bold"/>
    </style:style>
    <style:style style:name="T8" style:family="text">
      <style:text-properties fo:color="#000000" fo:font-size="12pt"/>
    </style:style>
    <style:style style:name="T9" style:family="text">
      <style:text-properties fo:color="#000000" style:font-name="Calibri" fo:font-size="12pt"/>
    </style:style>
    <style:style style:name="T10" style:family="text">
      <style:text-properties fo:font-size="12pt"/>
    </style:style>
    <style:style style:name="T11" style:family="text">
      <style:text-properties fo:color="#0000ff" style:font-name="Times New Roman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ste vrienden,</text:p>
      <text:p text:style-name="P1"> </text:p>
      <text:p text:style-name="P8"><text:span text:style-name="T4">U wordt vriendelijk uitgenodigd naar de 119de</text:span><text:span text:style-name="T3"> </text:span><text:span text:style-name="T4">VCP-meeting </text:span><text:span text:style-name="T5">nu woensdag 7 augustus </text:span><text:span text:style-name="T4">in </text:span><text:span text:style-name="T6">Linda’s restaurant in Jomtien</text:span><text:span text:style-name="T4">.</text:span></text:p>
      <text:p text:style-name="P10">Linda’s restaurant ligt tegenover het Jomtien Complex langs de Thrappraya road.</text:p>
      <text:p text:style-name="P10">Adres: 315/177-180 Thrappraya road</text:p>
      <text:p text:style-name="P10">GPS coördinaten parking achter het restaurant: N 12 gr. 54’ 06.1”  E  100 gr. 52’ 11.4”</text:p>
      <text:p text:style-name="P11">Wegbeschrijving zie onderaan</text:p>
      <text:p text:style-name="P9"> </text:p>
      <text:p text:style-name="P11">Het programma van de meeting: </text:p>
      <text:p text:style-name="P9"> </text:p>
      <text:p text:style-name="P13">Vanaf 09.00 gratis checkup bloeddruk en suiker door het Bangkok Pattaya Hospital. Voor deze laatste: gelieve nuchter te zijn.</text:p>
      <text:p text:style-name="P9"> </text:p>
      <text:p text:style-name="P12">10.00 u. Gezellig samenzijn met ontbijt. </text:p>
      <text:p text:style-name="P9"> </text:p>
      <text:p text:style-name="P10">Het ontbijt bestaat uit een schotel met beleg en met 2 eieren en tomaatjes, salad bar met brood en soep, 1 fruitsap en 1 koffie. De prijs is <text:span text:style-name="T1">140 baht</text:span> en zal u door het personeel nadien aangerekend worden.  Ontbijt is niet verplicht. Wel vooraf bestellen !</text:p>
      <text:p text:style-name="P9"> </text:p>
      <text:p text:style-name="P1"> </text:p>
      <text:p text:style-name="P3"><text:span text:style-name="T6">11.00u.  (soms iets vroeger !)</text:span><text:span text:style-name="T2"> </text:span><text:span text:style-name="T7">Presentatie:</text:span></text:p>
      <text:p text:style-name="P4"> </text:p>
      <text:p text:style-name="P5">Dental service with new technology</text:p>
      <text:p text:style-name="P4"> </text:p>
      <text:p text:style-name="P7">Vier dokters van het Bangkok Pattaya Hospital komen deze presentatie geven, voorafgegaan door een gratis controle van bloeddruk en bloedsuiker (voor dit laatste moet je nuchter zijn).</text:p>
      <text:p text:style-name="P6">De sprekers: Dr. Sunthorn en Dr. Tassanee, bijgestaan door Dr. Appinya en Dr. Thammarat.</text:p>
      <text:p text:style-name="P1"> </text:p>
      <text:p text:style-name="P1"> </text:p>
      <text:p text:style-name="P2">Gelieve mij een <text:span text:style-name="T1">email</text:span> terug te sturen wanneer u een <text:span text:style-name="T1">ontbijt</text:span> wenst. </text:p>
      <text:p text:style-name="P15"><text:span text:style-name="T4">Vergeet niet te reserveren, doe dit a.u.b. nu eerst (ten laatste tegen </text:span><text:span text:style-name="T5">dinsdagmiddag</text:span><text:span text:style-name="T4">) en vermeld </text:span><text:span text:style-name="T5">het aantal</text:span><text:span text:style-name="T4"> ontbijten </text:span><text:span text:style-name="T5">en de namen</text:span><text:span text:style-name="T4">. </text:span><text:span text:style-name="T8"><text:line-break/></text:span><text:span text:style-name="T4">U kunt mij ook sms-en of bellen op het nummer 08 714 741 46.  Bij het binnenkomen woensdag ontvangt u dan uw maaltijdticket.</text:span></text:p>
      <text:p text:style-name="P14"><text:span text:style-name="T9"><text:line-break/></text:span><text:span text:style-name="T4">Vriendelijke groeten en tot woensdag<text:line-break/>Donaat<text:line-break/><text:line-break/></text:span><text:bookmark text:name="LPlnk310873"/><text:a xlink:type="simple" xlink:href="http://www.vlaamseclubpattaya.com/" office:target-frame-name="_blank" xlink:show="new" text:style-name="Internet_20_link" text:visited-style-name="Visited_20_Internet_20_Link"><text:span text:style-name="T11">www.vlaamseclubpattaya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aat Vernieuwe</meta:initial-creator>
    <meta:creation-date>2019-10-31T11:15:44.74</meta:creation-date>
    <meta:document-statistic meta:table-count="0" meta:image-count="0" meta:object-count="0" meta:page-count="1" meta:paragraph-count="28" meta:word-count="245" meta:character-count="1562"/>
    <dc:date>2019-10-31T11:16:47.80</dc:date>
    <dc:creator>Donaat Vernieuwe</dc:creator>
    <meta:editing-duration>PT1M3S</meta:editing-duration>
    <meta:editing-cycles>1</meta:editing-cycles>
    <meta:generator>OpenOffice/4.1.7$Win32 OpenOffice.org_project/417m1$Build-9800</meta:generator>
  </office:meta>
</office:document-meta>
</file>