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tyle:font-face style:name="Calibri1" svg:font-family="Calibri,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2pt"/>
    </style:style>
    <style:style style:name="P2" style:family="paragraph" style:parent-style-name="Standard">
      <style:paragraph-properties fo:line-height="107%"/>
      <style:text-properties fo:color="#000000" style:font-name="Calibri1" fo:font-size="11pt"/>
    </style:style>
    <style:style style:name="P3" style:family="paragraph" style:parent-style-name="Standard">
      <style:paragraph-properties fo:line-height="107%"/>
    </style:style>
    <style:style style:name="T1" style:family="text">
      <style:text-properties fo:color="#000000" style:font-name="Calibri" fo:font-size="12pt"/>
    </style:style>
    <style:style style:name="T2" style:family="text">
      <style:text-properties fo:color="#000000" style:font-name="Calibri1" fo:font-size="11pt"/>
    </style:style>
    <style:style style:name="T3" style:family="text">
      <style:text-properties fo:color="#000000" style:font-name="Times New Roman1" fo:font-size="12pt"/>
    </style:style>
    <style:style style:name="T4" style:family="text">
      <style:text-properties fo:background-color="#cccccc"/>
    </style:style>
    <style:style style:name="T5" style:family="text">
      <style:text-properties fo:color="#002060" style:font-name="Times New Roman1"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ste vrienden,</text:p>
      <text:p text:style-name="P1"/>
      <text:p text:style-name="P1">Het verslag van vorige meeting over natuurproducten voor de gezondheid, staat op onze website onderaan de pagina</text:p>
      <text:p text:style-name="Standard"><text:bookmark text:name="LPlnk790247"/><text:a xlink:type="simple" xlink:href="http://www.vlaamseclubpattaya.com/meetings-sedert-april-2010-1.html" office:target-frame-name="_blank" xlink:show="new" text:style-name="Internet_20_link" text:visited-style-name="Visited_20_Internet_20_Link"><text:span text:style-name="T1">http://www.vlaamseclubpattaya.com/meetings-sedert-april-2010-1.html</text:span></text:a></text:p>
      <text:p text:style-name="P1">De <text:span text:style-name="T4">links</text:span> naar de films waarvan ik een korte versie vertoond heb woensdag, vind je in het verslag <text:span text:style-name="T4">grijs gemarkeerd</text:span> (guided biopsy, baking soda, ACV, turmeric en twee vidieo's over mangosteen).</text:p>
      <text:p text:style-name="P1"/>
      <text:p text:style-name="P1">Mocht je nog vragen hebben i.v.m. de producten, of wilt je je ervaringen erover delen, stuur me dan gerust een mailtje.</text:p>
      <text:p text:style-name="P1">Zoals onder in het verslag vermeld, krijg je bij Good Karma bij elke bestelling 10% korting wanneer je de voucher code VLAAMSE10 invult.</text:p>
      <text:p text:style-name="P3"><text:span text:style-name="T1">Sommigen onder u waren geïnteresseerd in het hydro-water (</text:span><text:span text:style-name="T5">zie presentatie nr. 96 “The mystery of water” </text:span><text:a xlink:type="simple" xlink:href="http://www.vlaamseclubpattaya.com/meetings-sedert-april-2010-1.html" office:target-frame-name="_blank" xlink:show="new" text:style-name="Internet_20_link" text:visited-style-name="Visited_20_Internet_20_Link"><text:span text:style-name="T3">http://www.vlaamseclubpattaya.com/meetings-sedert-april-2010-1.html</text:span></text:a><text:span text:style-name="T2"> ) maar vergaten om ze mee te nemen.</text:span></text:p>
      <text:p text:style-name="P2">Ik heb altijd wat pakken flessen op voorraad thuis maar als je langs komt gelieve eerst even te bellen 08 714 741 46.</text:p>
      <text:p text:style-name="P2"/>
      <text:p text:style-name="P2">Tenslotte: Linda van Linda's restaurant heeft ons woensdag vertroetelt met extra toetjes.</text:p>
      <text:p text:style-name="P2">Vandaar dat ik graag met jullie een geste zou terug doen: elke vrijdagavond is er een Belgische mosselavond, mosselen met frieten en lookbrood voor 190 baht en een glas wijn voor 160 baht. En mosselen kun je gewoon bijbestellen zonder extra betaling. Een buitenkans dus, ik zal er morgen vrijdag zijn vanaf 18.00u. en ik hoop sommigen onder jullie daar ook te zien (reserveren niet nodig).</text:p>
      <text:p text:style-name="P2"/>
      <text:p text:style-name="P2">Groetjes en hou het gezond !</text:p>
      <text:p text:style-name="P2">Dona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tyle:font-face style:name="Calibri1" svg:font-family="Calibri,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aat Vernieuwe</meta:initial-creator>
    <meta:creation-date>2019-10-31T11:12:19.23</meta:creation-date>
    <meta:document-statistic meta:table-count="0" meta:image-count="0" meta:object-count="0" meta:page-count="1" meta:paragraph-count="12" meta:word-count="228" meta:character-count="1476"/>
    <dc:date>2019-10-31T11:13:25.42</dc:date>
    <dc:creator>Donaat Vernieuwe</dc:creator>
    <meta:editing-duration>PT1M6S</meta:editing-duration>
    <meta:editing-cycles>1</meta:editing-cycles>
    <meta:generator>OpenOffice/4.1.7$Win32 OpenOffice.org_project/417m1$Build-9800</meta:generator>
  </office:meta>
</office:document-meta>
</file>